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Light" svg:font-family="Avenir Light" style:font-family-generic="swiss" style:font-pitch="variable" svg:panose-1="2 11 4 2 2 2 3 2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7409in"/>
        </style:tab-stops>
      </style:paragraph-properties>
    </style:style>
    <style:style style:name="T2" style:parent-style-name="Policepardéfaut" style:family="text">
      <style:text-properties style:font-name="Avenir Light" style:font-name-complex="Arial" fo:font-weight="bold" style:font-weight-asian="bold" fo:font-style="italic" style:font-style-asian="italic" fo:color="#FF0000" fo:font-size="11pt" style:font-size-asian="11pt" fo:background-color="#FFFF00"/>
    </style:style>
    <style:style style:name="P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Avenir Light" style:font-name-complex="Arial" fo:font-weight="bold" style:font-weight-asian="bold" fo:font-size="11pt" style:font-size-asian="11pt"/>
    </style:style>
    <style:style style:name="TableColumn5" style:family="table-column">
      <style:table-column-properties style:column-width="3.1902in" style:use-optimal-column-width="false"/>
    </style:style>
    <style:style style:name="TableColumn6" style:family="table-column">
      <style:table-column-properties style:column-width="3.1909in" style:use-optimal-column-width="false"/>
    </style:style>
    <style:style style:name="Table4" style:family="table">
      <style:table-properties style:width="6.381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Avenir Light" style:font-name-complex="Arial" fo:font-style="italic" style:font-style-asian="italic" fo:font-size="11pt" style:font-size-asian="11pt" fo:background-color="#FFFF00"/>
    </style:style>
    <style:style style:name="P1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 fo:background-color="#00FF00"/>
    </style:style>
    <style:style style:name="P1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 fo:background-color="#00FF00"/>
    </style:style>
    <style:style style:name="P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 fo:background-color="#00FF00"/>
    </style:style>
    <style:style style:name="P13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4" style:parent-style-name="Policepardéfaut" style:family="text">
      <style:text-properties style:font-name="Avenir Light" style:font-name-complex="Arial" fo:font-size="11pt" style:font-size-asian="11pt"/>
    </style:style>
    <style:style style:name="T15" style:parent-style-name="Policepardéfaut" style:family="text">
      <style:text-properties style:font-name="Avenir Light" style:font-name-complex="Arial" fo:font-size="11pt" style:font-size-asian="11pt" fo:background-color="#00FF00"/>
    </style:style>
    <style:style style:name="P16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7" style:parent-style-name="Policepardéfaut" style:family="text">
      <style:text-properties style:font-name="Avenir Light" style:font-name-complex="Arial" fo:font-size="11pt" style:font-size-asian="11pt"/>
    </style:style>
    <style:style style:name="T18" style:parent-style-name="Policepardéfaut" style:family="text">
      <style:text-properties style:font-name="Avenir Light" style:font-name-complex="Arial" fo:font-size="11pt" style:font-size-asian="11pt" fo:background-color="#00FF00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end">
        <style:tab-stops>
          <style:tab-stop style:type="left" style:position="3.7409in"/>
        </style:tab-stops>
      </style:paragraph-properties>
      <style:text-properties style:font-name="Avenir Light" style:font-name-complex="Arial" fo:font-style="italic" style:font-style-asian="italic" fo:font-size="11pt" style:font-size-asian="11pt" fo:background-color="#FFFF00"/>
    </style:style>
    <style:style style:name="P21" style:parent-style-name="Normal" style:family="paragraph">
      <style:paragraph-properties fo:text-align="end"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 fo:background-color="#00FF00"/>
    </style:style>
    <style:style style:name="P22" style:parent-style-name="Normal" style:family="paragraph">
      <style:paragraph-properties fo:text-align="end"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 fo:background-color="#00FF00"/>
    </style:style>
    <style:style style:name="P23" style:parent-style-name="Normal" style:family="paragraph">
      <style:paragraph-properties fo:text-align="end"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 fo:background-color="#00FF00"/>
    </style:style>
    <style:style style:name="P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Avenir Light" style:font-name-complex="Arial" fo:font-weight="bold" style:font-weight-asian="bold" fo:font-size="11pt" style:font-size-asian="11pt"/>
    </style:style>
    <style:style style:name="P25" style:parent-style-name="Normal" style:family="paragraph">
      <style:paragraph-properties fo:text-align="end"/>
    </style:style>
    <style:style style:name="T26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T27" style:parent-style-name="Policepardéfaut" style:family="text">
      <style:text-properties style:font-name="Avenir Light" style:font-name-complex="Arial" fo:font-size="11pt" style:font-size-asian="11pt" style:font-size-complex="11pt" fo:background-color="#00FF00"/>
    </style:style>
    <style:style style:name="P28" style:parent-style-name="Normal" style:family="paragraph">
      <style:paragraph-properties fo:text-align="end"/>
      <style:text-properties style:font-name="Avenir Light" style:font-name-complex="Arial" fo:font-size="11pt" style:font-size-asian="11pt" style:font-size-complex="11pt"/>
    </style:style>
    <style:style style:name="P29" style:parent-style-name="Normal" style:family="paragraph">
      <style:paragraph-properties fo:text-align="end"/>
    </style:style>
    <style:style style:name="T30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T31" style:parent-style-name="Policepardéfaut" style:family="text">
      <style:text-properties style:font-name="Avenir Light" style:font-name-complex="Arial" fo:font-size="11pt" style:font-size-asian="11pt" style:font-size-complex="11pt" fo:background-color="#00FF00"/>
    </style:style>
    <style:style style:name="P32" style:parent-style-name="Normal" style:family="paragraph">
      <style:paragraph-properties fo:text-align="end">
        <style:tab-stops>
          <style:tab-stop style:type="left" style:position="3.7409in"/>
        </style:tab-stops>
      </style:paragraph-properties>
      <style:text-properties style:font-name="Avenir Light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right="-0.1972in">
        <style:tab-stops>
          <style:tab-stop style:type="left" style:position="0in"/>
          <style:tab-stop style:type="left" style:position="1.9687in"/>
        </style:tab-stops>
      </style:paragraph-properties>
    </style:style>
    <style:style style:name="T34" style:parent-style-name="Policepardéfaut" style:family="text">
      <style:text-properties style:font-name="Avenir Light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venir Light" style:font-name-complex="Arial" fo:font-size="11pt" style:font-size-asian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venir Light" style:font-name-complex="Arial" fo:font-size="11pt" style:font-size-asian="11pt"/>
    </style:style>
    <style:style style:name="T37" style:parent-style-name="Policepardéfaut" style:family="text">
      <style:text-properties style:font-name="Avenir Light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venir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3.7409in"/>
        </style:tab-stops>
      </style:paragraph-properties>
    </style:style>
    <style:style style:name="T40" style:parent-style-name="Policepardéfaut" style:family="text">
      <style:text-properties style:font-name="Avenir Light" style:font-name-complex="Arial" fo:font-size="11pt" style:font-size-asian="11pt" style:font-size-complex="11pt" fo:background-color="#00FF00"/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3.7409in"/>
        </style:tab-stops>
      </style:paragraph-properties>
      <style:text-properties style:font-name="Avenir Light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T44" style:parent-style-name="Policepardéfaut" style:family="text">
      <style:text-properties style:font-name="Avenir Light" style:font-name-complex="Arial" fo:font-size="11pt" style:font-size-asian="11pt" style:font-size-complex="11pt" fo:background-color="#00FF00"/>
    </style:style>
    <style:style style:name="T45" style:parent-style-name="Policepardéfaut" style:family="text">
      <style:text-properties style:font-name="Avenir Light" style:font-name-complex="Arial" fo:font-style="italic" style:font-style-asian="italic" fo:font-size="11pt" style:font-size-asian="11pt" style:font-size-complex="11pt" fo:background-color="#00FF00"/>
    </style:style>
    <style:style style:name="T46" style:parent-style-name="Policepardéfaut" style:family="text">
      <style:text-properties style:font-name="Avenir Light" style:font-name-complex="Arial" fo:font-size="11pt" style:font-size-asian="11pt" style:font-size-complex="11pt" fo:background-color="#00FF00"/>
    </style:style>
    <style:style style:name="T47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Avenir Light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T51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T52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venir Light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T56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T57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T58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T59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T60" style:parent-style-name="Policepardéfaut" style:family="text">
      <style:text-properties style:font-name="Avenir Light" style:font-name-complex="Arial" fo:font-size="11pt" style:font-size-asian="11pt" fo:background-color="#00FF00"/>
    </style:style>
    <style:style style:name="T61" style:parent-style-name="Policepardéfaut" style:family="text">
      <style:text-properties style:font-name="Avenir Light" style:font-name-complex="Arial" fo:font-size="11pt" style:font-size-asian="11pt"/>
    </style:style>
    <style:style style:name="T62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venir Light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Avenir Light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Avenir Light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venir Light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Avenir Light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Avenir Light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venir Light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venir Light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venir Light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/>
    </style:style>
    <style:style style:name="T73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T74" style:parent-style-name="Policepardéfaut" style:family="text">
      <style:text-properties style:font-name="Avenir Light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T76" style:parent-style-name="Policepardéfaut" style:family="text">
      <style:text-properties style:font-name="Avenir Light" style:font-name-complex="Arial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Avenir Light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T80" style:parent-style-name="Policepardéfaut" style:family="text">
      <style:text-properties style:font-name="Avenir Light" style:font-name-complex="Arial" fo:font-size="11pt" style:font-size-asian="11pt" style:font-size-complex="11pt" fo:background-color="#00FF00"/>
    </style:style>
    <style:style style:name="T81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venir Light" style:font-name-complex="Arial" fo:font-size="11pt" style:font-size-asian="11pt" style:font-size-complex="11pt"/>
    </style:style>
    <style:style style:name="P83" style:parent-style-name="Normal" style:family="paragraph">
      <style:paragraph-properties fo:text-align="end">
        <style:tab-stops>
          <style:tab-stop style:type="left" style:position="0in"/>
          <style:tab-stop style:type="left" style:position="0.5in"/>
        </style:tab-stops>
      </style:paragraph-properties>
    </style:style>
    <style:style style:name="T84" style:parent-style-name="Policepardéfaut" style:family="text">
      <style:text-properties style:font-name="Avenir Light" style:font-name-complex="Arial" fo:font-size="11pt" style:font-size-asian="11pt" style:font-size-complex="11pt" fo:background-color="#00FF00"/>
    </style:style>
    <style:style style:name="P8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venir Light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venir Light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venir Light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venir Light" style:font-name-complex="Arial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Avenir Light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line-height="150%"/>
      <style:text-properties style:font-name="Avenir Ligh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3.1902in" style:use-optimal-column-width="false"/>
    </style:style>
    <style:style style:name="TableColumn93" style:family="table-column">
      <style:table-column-properties style:column-width="3.1909in" style:use-optimal-column-width="false"/>
    </style:style>
    <style:style style:name="Table91" style:family="table">
      <style:table-properties style:width="6.381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/>
    </style:style>
    <style:style style:name="P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/>
    </style:style>
    <style:style style:name="P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/>
    </style:style>
    <style:style style:name="P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/>
    </style:style>
    <style:style style:name="P10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>
        <style:tab-stops>
          <style:tab-stop style:type="left" style:position="3.7409in"/>
        </style:tab-stops>
      </style:paragraph-properties>
      <style:text-properties style:font-name="Avenir Light" style:font-name-complex="Arial" fo:font-style="italic" style:font-style-asian="italic" fo:font-size="11pt" style:font-size-asian="11pt"/>
    </style:style>
    <style:style style:name="P103" style:parent-style-name="Normal" style:family="paragraph">
      <style:paragraph-properties fo:text-align="end"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/>
    </style:style>
    <style:style style:name="P104" style:parent-style-name="Normal" style:family="paragraph">
      <style:paragraph-properties fo:text-align="end"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/>
    </style:style>
    <style:style style:name="P105" style:parent-style-name="Normal" style:family="paragraph">
      <style:paragraph-properties fo:text-align="end"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/>
    </style:style>
    <style:style style:name="P106" style:parent-style-name="Normal" style:family="paragraph">
      <style:paragraph-properties fo:text-align="end"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/>
    </style:style>
    <style:style style:name="P10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Avenir Light" style:font-name-complex="Arial" fo:font-weight="bold" style:font-weight-asian="bold" fo:font-size="11pt" style:font-size-asian="11pt"/>
    </style:style>
    <style:style style:name="P10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Avenir Light" style:font-name-complex="Arial" fo:font-weight="bold" style:font-weight-asian="bold" fo:font-size="11pt" style:font-size-asian="11pt"/>
    </style:style>
    <style:style style:name="P109" style:parent-style-name="Normal" style:family="paragraph">
      <style:text-properties style:font-name="Avenir Light" style:font-name-complex="Arial" fo:font-size="11pt" style:font-size-asian="11pt" style:font-size-complex="11pt"/>
    </style:style>
    <style:style style:name="P110" style:parent-style-name="Normal" style:family="paragraph">
      <style:text-properties style:font-name="Avenir Light" style:font-name-complex="Arial" fo:font-size="11pt" style:font-size-asian="11pt" style:font-size-complex="11pt"/>
    </style:style>
    <style:style style:name="P111" style:parent-style-name="Normal" style:family="paragraph">
      <style:paragraph-properties fo:text-align="end">
        <style:tab-stops>
          <style:tab-stop style:type="left" style:position="3.7409in"/>
        </style:tab-stops>
      </style:paragraph-properties>
      <style:text-properties style:font-name="Avenir Light" style:font-name-complex="Arial" fo:font-size="11pt" style:font-size-asian="11pt"/>
    </style:style>
    <style:style style:name="P112" style:parent-style-name="Normal" style:family="paragraph">
      <style:paragraph-properties fo:line-height="150%"/>
      <style:text-properties style:font-name="Avenir Ligh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4" style:parent-style-name="Policepardéfaut" style:family="text">
      <style:text-properties style:font-name="Avenir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venir Light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Avenir Light" style:font-name-complex="Arial" fo:font-size="10pt" style:font-size-asian="10pt" style:font-size-complex="10pt"/>
    </style:style>
    <style:style style:name="T117" style:parent-style-name="Policepardéfaut" style:family="text">
      <style:text-properties style:font-name="Avenir Light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Avenir Light" style:font-name-complex="Arial" style:font-weight-complex="bold" fo:font-size="10pt" style:font-size-asian="10pt" style:font-size-complex="10pt"/>
    </style:style>
    <style:style style:name="P119" style:parent-style-name="Normal" style:family="paragraph">
      <style:paragraph-properties fo:line-height="150%"/>
      <style:text-properties style:font-name="Avenir Ligh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line-height="150%"/>
      <style:text-properties style:font-name="Avenir Ligh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 fo:line-height="150%"/>
      <style:text-properties style:font-name="Avenir Light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 fo:line-height="150%"/>
      <style:text-properties style:font-name="Avenir Light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in"/>
          <style:tab-stop style:type="left" style:position="3.7409in"/>
        </style:tab-stops>
      </style:paragraph-properties>
      <style:text-properties style:font-name="Avenir Light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in"/>
          <style:tab-stop style:type="left" style:position="3.7409in"/>
        </style:tab-stops>
      </style:paragraph-properties>
    </style:style>
    <style:style style:name="T125" style:parent-style-name="Policepardéfaut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26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in"/>
          <style:tab-stop style:type="left" style:position="3.7409in"/>
        </style:tab-stops>
      </style:paragraph-properties>
    </style:style>
    <style:style style:name="T128" style:parent-style-name="Policepardéfaut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29" style:parent-style-name="Policepardéfaut" style:family="text">
      <style:text-properties style:font-name="Avenir Light" style:font-name-asian="Arial Unicode MS" style:font-name-complex="Arial Unicode MS" fo:font-size="11pt" style:font-size-asian="11pt" style:font-size-complex="11pt"/>
    </style:style>
    <style:style style:name="T130" style:parent-style-name="Policepardéfaut" style:family="text">
      <style:text-properties style:font-name="Avenir Light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in"/>
          <style:tab-stop style:type="left" style:position="3.7409in"/>
        </style:tab-stops>
      </style:paragraph-properties>
      <style:text-properties style:font-name="Avenir Light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 fo:line-height="150%"/>
      <style:text-properties style:font-name="Avenir Light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 fo:line-height="150%"/>
      <style:text-properties style:font-name="Avenir Light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 fo:line-height="150%"/>
      <style:text-properties style:font-name="Avenir Light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line-height="150%"/>
      <style:text-properties style:font-name="Avenir Light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  <style:text-properties style:font-name="Avenir Light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fo:line-height="150%"/>
      <style:text-properties style:font-name="Avenir Light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 fo:line-height="150%"/>
      <style:text-properties style:font-name="Avenir Light" style:font-name-complex="Arial" fo:font-size="11pt" style:font-size-asian="11pt" style:font-size-complex="11pt"/>
    </style:style>
    <style:style style:name="P139" style:parent-style-name="Normal" style:family="paragraph">
      <style:paragraph-properties fo:text-align="end" fo:line-height="150%"/>
      <style:text-properties style:font-name="Avenir Light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 fo:line-height="150%"/>
      <style:text-properties style:font-name="Avenir Light" style:font-name-complex="Arial" fo:font-size="11pt" style:font-size-asian="11pt" style:font-size-complex="11pt"/>
    </style:style>
    <style:style style:name="P141" style:parent-style-name="Normal" style:family="paragraph">
      <style:paragraph-properties fo:text-align="end" fo:line-height="150%"/>
    </style:style>
    <style:style style:name="T142" style:parent-style-name="Policepardéfaut" style:family="text">
      <style:text-properties style:font-name="Avenir Light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[Modèle de lettre à adresser par le propriétaire à son voisin sur le terrain duquel s'étend ses OLD.]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[Expéditeur]</text:p>
            <text:p text:style-name="P10">M/Mme …….. <text:s text:c="97"/></text:p>
            <text:p text:style-name="P11">Rue……</text:p>
            <text:p text:style-name="P12">06410 BIOT</text:p>
            <text:p text:style-name="P13"><text:span text:style-name="T14">Tel :<text:s/></text:span><text:span text:style-name="T15">…….</text:span></text:p>
            <text:p text:style-name="P16"><text:span text:style-name="T17">Propriété cadastrée<text:s/></text:span><text:span text:style-name="T18">section …. n°….</text:span></text:p>
          </table:table-cell>
          <table:table-cell table:style-name="TableCell19">
            <text:p text:style-name="P20">[Destinataire]</text:p>
            <text:p text:style-name="P21">M/Mme …….. <text:s text:c="97"/></text:p>
            <text:p text:style-name="P22">Rue……</text:p>
            <text:p text:style-name="P23">06410 BIOT</text:p>
          </table:table-cell>
        </table:table-row>
      </table:table>
      <text:p text:style-name="P24"/>
      <text:p text:style-name="P25"><text:span text:style-name="T26">A Biot,<text:s/></text:span><text:span text:style-name="T27">le …./…../2017</text:span></text:p>
      <text:p text:style-name="P28"/>
      <text:p text:style-name="P29"><text:span text:style-name="T30">Lettre recommandée avec accusé de réception<text:s/></text:span><text:span text:style-name="T31">n° …..</text:span></text:p>
      <text:p text:style-name="P32"/>
      <text:p text:style-name="P33"><text:span text:style-name="T34">Objet</text:span><text:span text:style-name="T35"><text:s/></text:span><text:span text:style-name="T36">:<text:s/></text:span><text:span text:style-name="T37">Demande d'autorisation de passage dans le cadre de la réalisation de travaux des Obligations légales de débroussaillement.</text:span></text:p>
      <text:p text:style-name="P38"/>
      <text:p text:style-name="P39"><text:span text:style-name="T40">[CIVILITE]</text:span></text:p>
      <text:p text:style-name="P41"/>
      <text:p text:style-name="P42"><text:span text:style-name="T43">La réglementation sur les Obligations Légales de Débroussailler (notamment l'article L.134-6 du Code Forestier, l’Arrêté préfectoral 2014-452 et le Plan de prévention des risques d’incendie de forêt de la commune de Biot) m'oblige à débroussailler et à maintenir en état débroussaillé un périmètre de<text:s/></text:span><text:span text:style-name="T44">[50 mètres]<text:s/></text:span><text:span text:style-name="T45">ou</text:span><text:span text:style-name="T46"><text:s/>[100 mètres]</text:span><text:span text:style-name="T47"><text:s/>autour de mon habitation (et des installations de toutes natures). Les travaux consisteront en une mise à distance des arbres par rapport au bâti et entre eux, un élagage des arbres et un broyage ou une évacuation <text:s/>de la végétation arbustive et herbacée.<text:s/></text:span></text:p>
      <text:p text:style-name="P48"/>
      <text:p text:style-name="P49"><text:span text:style-name="T50">L'inexécution de ces travaux m'expose à des sanctions (amendes, astreinte,</text:span><text:span text:style-name="T51">…</text:span><text:span text:style-name="T52">).</text:span></text:p>
      <text:p text:style-name="P53"/>
      <text:p text:style-name="P54"><text:span text:style-name="T55">Le périmètre résultant de ce</text:span><text:span text:style-name="T56">s</text:span><text:span text:style-name="T57"><text:s/>obligation</text:span><text:span text:style-name="T58">s</text:span><text:span text:style-name="T59"><text:s/>déborde des limites de ma propriété. Le terrain dont vous êtes propriétaire (référence cadastrale<text:s/></text:span><text:span text:style-name="T60">section …. n°….<text:s/></text:span><text:span text:style-name="T61">,<text:s/></text:span><text:span text:style-name="T62">commune de Biot), est inclus dans ce périmètre légal.</text:span></text:p>
      <text:p text:style-name="P63"/>
      <text:p text:style-name="P64">Ne pouvant me soustraire à mes obligations, je vous informe que les frais afférents à ces travaux obligatoires sont entièrement à ma charge sauf dans le<text:s/>cas où vous êtes vous-même soumis aux<text:s/>obligations<text:s/>légales<text:s/>de débroussaillement.</text:p>
      <text:p text:style-name="P65"><text:s/></text:p>
      <text:p text:style-name="P66">Vous avez la faculté :</text:p>
      <text:list text:style-name="LFO1" text:continue-numbering="true">
        <text:list-item>
          <text:p text:style-name="P67">soit de les exécuter ou les faire exécuter vous-même, dans les conditions citées ci-dessus, sous réserve d'un accord écrit préalable de ma part sur le prix ;</text:p>
        </text:list-item>
        <text:list-item>
          <text:p text:style-name="P68">soit de m'autoriser par écrit à les exécuter moi-même.</text:p>
        </text:list-item>
      </text:list>
      <text:p text:style-name="P69"/>
      <text:p text:style-name="P70">Sachez qu’à défaut d’autorisation donnée dans un délai d’un mois, les obligations sont mises à votre charge comme le prévoit l’article R 131-14 du code forestier.</text:p>
      <text:p text:style-name="P71"/>
      <text:p text:style-name="P72"><text:span text:style-name="T73">Je vous prie donc de bien vouloir m’adresser, par lettre recommandée avec accusé de réception, un courrier d’autorisation<text:s/></text:span><text:span text:style-name="T74">dans un délai d’un mois</text:span><text:span text:style-name="T75"><text:s/>à la date de réception du présent courrier</text:span><text:span text:style-name="T76">. Pour ce faire, vous trouverez ci-joint un courrier de réponse à compléter.</text:span></text:p>
      <text:p text:style-name="P77"/>
      <text:p text:style-name="P78"><text:span text:style-name="T79">Je reste à votre disposition pour tout renseignement complémentaire et vous prie d’agréer,<text:s/></text:span>CIVILITE<text:span text:style-name="T80">,</text:span><text:span text:style-name="T81"><text:s/>mes sincères salutations.</text:span></text:p>
      <text:p text:style-name="P82"/>
      <text:p text:style-name="P83"><text:span text:style-name="T84">[Signature]</text:span></text:p>
      <text:p text:style-name="P85"/>
      <text:p text:style-name="P86"/>
      <text:p text:style-name="P87"/>
      <text:p text:style-name="P88"/>
      <text:p text:style-name="P89">FORMULAIRE D'AUTORISATION DE DEBROUSSAILLEMENT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M/Mme ………..</text:p>
            <text:p text:style-name="P97">…………………</text:p>
            <text:p text:style-name="P98">………………....</text:p>
            <text:p text:style-name="P99">06410 BIOT</text:p>
            <text:p text:style-name="P100">Tel : …………..</text:p>
          </table:table-cell>
          <table:table-cell table:style-name="TableCell101">
            <text:p text:style-name="P102"/>
            <text:p text:style-name="P103">M/Mme ……..</text:p>
            <text:p text:style-name="P104">………………….</text:p>
            <text:p text:style-name="P105">………………..</text:p>
            <text:p text:style-name="P106">06410 BIOT</text:p>
          </table:table-cell>
        </table:table-row>
      </table:table>
      <text:p text:style-name="P107"/>
      <text:p text:style-name="P108"/>
      <text:p text:style-name="P109"/>
      <text:p text:style-name="P110">Lettre recommandée avec accusé de réception n° ……..</text:p>
      <text:p text:style-name="P111"/>
      <text:p text:style-name="P112"/>
      <text:p text:style-name="P113"><text:span text:style-name="T114">Vos Réfs.</text:span><text:span text:style-name="T115"><text:s/></text:span><text:span text:style-name="T116">:</text:span><text:span text:style-name="T117"><text:s/></text:span><text:span text:style-name="T118">Votre Lettre recommandée avec accusé de réception datant du ……/………/……</text:span></text:p>
      <text:p text:style-name="P119"/>
      <text:p text:style-name="P120"/>
      <text:p text:style-name="P121"><text:tab/>Je soussigné(e), Madame/Monsieur …………………………….., propriétaire de la parcelle cadastrée section…… n°………, commune de Biot, déclare par la présente autoriser, Madame/Monsieur …………………………. à débroussailler la partie de ma propriété concernée par ses obligations légales de débroussaillement liées au plan de prévention des risques d'incendie de forêt de la commune de Biot. <text:s/></text:p>
      <text:p text:style-name="P122"/>
      <text:p text:style-name="P123">Toutefois,</text:p>
      <text:p text:style-name="P124"><text:span text:style-name="T125">☐</text:span><text:span text:style-name="T126"><text:s/>Je souhaite être présent(e) lors de la définition des travaux à réaliser et du périmètre à débroussailler sur ma parcelle.</text:span></text:p>
      <text:p text:style-name="P127"><text:span text:style-name="T128">☐</text:span><text:span text:style-name="T129">En<text:s/></text:span><text:span text:style-name="T130">cas d’abattage de bois de qualité chauffage, je souhaite l’enstérage des bois de chauffage pour récupération (et non l’évacuation de celui-ci).</text:span></text:p>
      <text:p text:style-name="P131"/>
      <text:p text:style-name="P132"/>
      <text:p text:style-name="P133">Pour servir et valoir ce que de droit.</text:p>
      <text:p text:style-name="P134"/>
      <text:p text:style-name="P135"/>
      <text:p text:style-name="P136"/>
      <text:p text:style-name="P137"/>
      <text:p text:style-name="P138"/>
      <text:p text:style-name="P139">[Signature - et tampon le cas échéant]</text:p>
      <text:p text:style-name="P140"/>
      <text:p text:style-name="P141"><text:span text:style-name="T142"><text:tab/>Fait à ………….., le ……/………/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Light" svg:font-family="Avenir Light" style:font-family-generic="swiss" style:font-pitch="variable" svg:panose-1="2 11 4 2 2 2 3 2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>
        <style:tab-stops>
          <style:tab-stop style:type="left" style:position="3.7409in"/>
        </style:tab-stops>
      </style:paragraph-properties>
      <style:text-properties style:font-name="Comic Sans MS" fo:font-weight="bold" style:font-weight-asian="bold" style:font-weight-complex="bold" fo:color="#FF0000" fo:font-size="20pt" style:font-size-asian="20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style:text-autospace="none" fo:text-align="justify"/>
      <style:text-properties style:font-name="Tahoma" style:font-name-complex="Tahoma" fo:color="#000000" style:font-size-complex="14pt" fo:hyphenate="false"/>
    </style:style>
    <style:style style:name="Retraitcorpsdetexte" style:display-name="Retrait corps de texte" style:family="paragraph" style:parent-style-name="Normal">
      <style:paragraph-properties fo:text-align="justify" fo:margin-left="1.0826in" fo:text-indent="0.4923in">
        <style:tab-stops>
          <style:tab-stop style:type="left" style:position="0.0006in"/>
          <style:tab-stop style:type="left" style:position="2.6583in"/>
        </style:tab-stops>
      </style:paragraph-properties>
      <style:text-properties style:font-name="Arial" fo:font-size="11pt" style:font-size-asian="11pt" style:font-size-complex="11pt" fo:hyphenate="false"/>
    </style:style>
    <style:style style:name="Retraitcorpsdetexte2" style:display-name="Retrait corps de texte 2" style:family="paragraph" style:parent-style-name="Normal">
      <style:paragraph-properties fo:text-align="justify" fo:margin-left="1.0826in">
        <style:tab-stops>
          <style:tab-stop style:type="left" style:position="-1.0826in"/>
          <style:tab-stop style:type="left" style:position="0.0006in"/>
          <style:tab-stop style:type="left" style:position="2.6583in"/>
        </style:tab-stops>
      </style:paragraph-properties>
      <style:text-properties style:font-name="Arial" fo:font-size="11pt" style:font-size-asian="11pt" fo:hyphenate="false"/>
    </style:style>
    <style:style style:name="Corpsdetexte2" style:display-name="Corps de texte 2" style:family="paragraph" style:parent-style-name="Normal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Retraitcorpsdetexte3" style:display-name="Retrait corps de texte 3" style:family="paragraph" style:parent-style-name="Normal">
      <style:paragraph-properties fo:text-align="justify" fo:margin-left="0.4916in">
        <style:tab-stops>
          <style:tab-stop style:type="left" style:position="-0.4916in"/>
        </style:tab-stops>
      </style:paragraph-properties>
      <style:text-properties style:font-name="Arial" fo:font-size="11pt" style:font-size-asian="11pt" fo:hyphenate="false"/>
    </style:style>
    <style:style style:name="BodyText21" style:display-name="Body Text 21" style:family="paragraph" style:parent-style-name="Normal">
      <style:paragraph-properties fo:widows="0" fo:orphans="0" fo:text-align="justify"/>
      <style:text-properties style:font-name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TTRE TYPE 1</dc:title>
    <meta:initial-creator>Biot</meta:initial-creator>
    <dc:creator>Service Communication</dc:creator>
    <meta:creation-date>2017-04-14T13:05:00Z</meta:creation-date>
    <dc:date>2017-04-14T13:05:00Z</dc:date>
    <meta:print-date>2013-08-20T11:2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8" meta:character-count="3626" meta:row-count="25" meta:non-whitespace-character-count="3075"/>
  </office:meta>
</office:document-meta>
</file>